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Preformatted_20_Text">
      <style:paragraph-properties fo:margin-left="0cm" fo:margin-right="0cm" fo:text-align="justify" style:justify-single-word="false" fo:text-indent="1.905cm" style:auto-text-indent="false"/>
      <style:text-properties style:font-name="Verdana"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e42c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3"/>
      <text:p text:style-name="P3"/>
      <text:p text:style-name="P5">Su preocupación y solidaridad ante la situación por la que se encuentra<text:span text:style-name="T3">n</text:span> atravesando los trabajadores de la planta de yerba “La Hoja”, ubicada en la ciudad de Rosario, departamento homónimo.</text:p>
      <text:p text:style-name="P3"/>
      <text:p text:style-name="P3"/>
      <text:p text:style-name="P3"/>
      <text:p text:style-name="P4"><text:span text:style-name="T1">SALA DE SESIONES</text:span><text:span text:style-name="T2">, 17 de setiembre de 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9-22T12:40:56.261309644</dc:date>
    <meta:print-date>2015-09-18T10:47:21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5" meta:word-count="61" meta:character-count="349" meta:non-whitespace-character-count="290"/>
    <meta:user-defined meta:name="Información 1"/>
    <meta:user-defined meta:name="Información 2"/>
    <meta:user-defined meta:name="Información 3"/>
    <meta:user-defined meta:name="Información 4"/>
  </office:meta>
</office:document-meta>
</file>